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stevigen van (monumentale) moerbalken op de 1e verdieping aan de Hoogstraat 4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ogstraat 4, 4285 AH, </text:span>versteviging (monumentale) moerbalken  op de 1<text:span text:style-name="sup">ste</text:span> verdieping (2022-020727); ingekomen op 2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94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stevigen van (monumentale) moerbalken op de 1e verdieping aan de Hoogstraat 4 in Woudriche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48</meta:user-defined>
    <meta:user-defined meta:name="OVERHEIDop.GmbID/DC.identifier">gmb-2022-272948</meta:user-defined>
    <meta:user-defined meta:name="OVERHEIDop.versieInformatie"/>
  </office:meta>
</office:document-meta>
</file>