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OV-2022-1421 voor een omgevingsvergunning op de locatie Icarusblauwtje 5 te Wolvega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29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5 te Wolveg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47</meta:user-defined>
    <meta:user-defined meta:name="OVERHEIDop.GmbID/DC.identifier">gmb-2022-272947</meta:user-defined>
    <meta:user-defined meta:name="OVERHEIDop.versieInformatie"/>
  </office:meta>
</office:document-meta>
</file>