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26a-2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2675</text:p>
            <text:p text:style-name="common-al">
            <text:span text:style-name="nadrukvet">Omschrijving:</text:span> het verbouwen van een woon-winkelpand naar 4 appartementen inclusief de realisatie van een balkon, dakkapel en andere wijzigingen</text:p>
            <text:p text:style-name="common-al">
            <text:span text:style-name="nadrukvet">Locatie:</text:span> Wilhelminaweg 26a-28 te Dieren</text:p>
            <text:p text:style-name="common-al">
            <text:span text:style-name="nadrukvet">Datum ontvangst:</text:span> 1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29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on-winkelpand naar 4 appartementen inclusief de realisatie van een balkon, dakkapel en andere wijzigingen op locatie Wilhelminaweg 26a-28 te Dieren, ontvangen op 1 juni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ilhelminaweg 26a-28 te Die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46</meta:user-defined>
    <meta:user-defined meta:name="OVERHEIDop.GmbID/DC.identifier">gmb-2022-272946</meta:user-defined>
    <meta:user-defined meta:name="OVERHEIDop.versieInformatie"/>
  </office:meta>
</office:document-meta>
</file>