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iten de Veerpoort 1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aanvraag ontvangen voor een ontheffing APV/bijzondere wetten voor het optreden van een DJ op het terras van snackbar De Veerpoort op/aan de locatie Buiten de Veerpoort 1A in Schoonhoven op 18-06-2022 tijdens het evenement viering 75 jaar vrijheid en Veteranendag. De aanvraag is geregistreerd onder zaaknummer SXO-202213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9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Buiten de Veerpoort 1A in Schoon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45</meta:user-defined>
    <meta:user-defined meta:name="OVERHEIDop.GmbID/DC.identifier">gmb-2022-272945</meta:user-defined>
    <meta:user-defined meta:name="OVERHEIDop.versieInformatie"/>
  </office:meta>
</office:document-meta>
</file>