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ircus Magical World van 16 juni t/m 19 juni aan Santheuvel West/Heer de Heuschweg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antheuvel West/Heer de Heuschweg in Mierlo</text:p>
            <text:p text:style-name="common-al">Verzenddatum besluit : 10 juni 2022</text:p>
            <text:p text:style-name="common-al">Omschrijving : Circus Magical World van 16 juni t/m 19 juni</text:p>
            <text:p text:style-name="common-al">Zaaknummer : 12037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94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37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Circus Magical World van 16 juni t/m 19 juni aan Santheuvel West/Heer de Heuschweg te Mier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43</meta:user-defined>
    <meta:user-defined meta:name="OVERHEIDop.GmbID/DC.identifier">gmb-2022-272943</meta:user-defined>
    <meta:user-defined meta:name="OVERHEIDop.versieInformatie"/>
  </office:meta>
</office:document-meta>
</file>