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tpop op 17 en 18 juni 2022 aan Molenplei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olenplein in Mierlo</text:p>
            <text:p text:style-name="common-al">Verzenddatum besluit : 10 juni 2022</text:p>
            <text:p text:style-name="common-al">Omschrijving : Pitpop op 17 en 18 juni 2022</text:p>
            <text:p text:style-name="common-al">Zaaknummer : 122152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294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1526</meta:user-defined>
    <dc:language>nl</dc:language>
    <meta:user-defined meta:name="OVERHEIDop.locatietype/OVERHEIDop.gebiedsmarkering">Punt</meta:user-defined>
    <meta:user-defined meta:name="DC.title">Toestemming voor Pitpop op 17 en 18 juni 2022 aan Molenplein te Mierlo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40</meta:user-defined>
    <meta:user-defined meta:name="OVERHEIDop.GmbID/DC.identifier">gmb-2022-272940</meta:user-defined>
    <meta:user-defined meta:name="OVERHEIDop.versieInformatie"/>
  </office:meta>
</office:document-meta>
</file>