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Adelaarstraat 62, 1171 TM, kleine indelingswijziging en toevoegen brandscheidingen, 28-02-2022, zaaknummer 5869182, olonummer 67737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293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3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3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Adelaarstraat 62, 1171 TM, kleine indelingswijziging en toevoegen brandscheidingen, 28-02-2022, zaaknummer 5869182, olonummer 6773711.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939</meta:user-defined>
    <meta:user-defined meta:name="OVERHEIDop.GmbID/DC.identifier">gmb-2022-272939</meta:user-defined>
    <meta:user-defined meta:name="OVERHEIDop.versieInformatie"/>
  </office:meta>
</office:document-meta>
</file>