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renoveren van een woonboerderij en het plaatsen van PV panelen aan de Parallelweg 16 in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Parallelweg 16, 4261 GA, </text:span>renoveren woonboerderij en PV panelen plaatsen op eigen terrein (2022-020669); ingekomen op 2 juni 2022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72938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938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938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renoveren van een woonboerderij en het plaatsen van PV panelen aan de Parallelweg 16 in Wijk en Aalburg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2938</meta:user-defined>
    <meta:user-defined meta:name="OVERHEIDop.GmbID/DC.identifier">gmb-2022-272938</meta:user-defined>
    <meta:user-defined meta:name="OVERHEIDop.versieInformatie"/>
  </office:meta>
</office:document-meta>
</file>