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erproeverij op 19 juni 2022 aan Kasteeltu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asteeltuin in Geldrop</text:p>
            <text:p text:style-name="common-al">Verzenddatum besluit : 9 juni 2022</text:p>
            <text:p text:style-name="common-al">Omschrijving : Bierproeverij op 19 juni 2022</text:p>
            <text:p text:style-name="common-al">Zaaknummer : 121979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9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9791</meta:user-defined>
    <dc:language>nl</dc:language>
    <meta:user-defined meta:name="OVERHEIDop.locatietype/OVERHEIDop.gebiedsmarkering">Adres</meta:user-defined>
    <meta:user-defined meta:name="DC.title">Toestemming voor bierproeverij op 19 juni 2022 aan Kasteeltuin te Geldr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36</meta:user-defined>
    <meta:user-defined meta:name="OVERHEIDop.GmbID/DC.identifier">gmb-2022-272936</meta:user-defined>
    <meta:user-defined meta:name="OVERHEIDop.versieInformatie"/>
  </office:meta>
</office:document-meta>
</file>