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ietstocht op 3 juli van 10.00 uur tot 14.00 uur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Geldrop</text:p>
            <text:p text:style-name="common-al">Verzenddatum besluit : 9 juni 2022</text:p>
            <text:p text:style-name="common-al">Omschrijving : Fietstocht op 3 juli van 10.00 uur tot 14.00 uur door Geldrop </text:p>
            <text:p text:style-name="common-al">Zaaknummer : 120473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293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3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3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04731</meta:user-defined>
    <dc:language>nl</dc:language>
    <meta:user-defined meta:name="OVERHEIDop.locatietype/OVERHEIDop.gebiedsmarkering">Woonplaats</meta:user-defined>
    <meta:user-defined meta:name="DC.title">Toestemming voor fietstocht op 3 juli van 10.00 uur tot 14.00 uur te Geldrop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935</meta:user-defined>
    <meta:user-defined meta:name="OVERHEIDop.GmbID/DC.identifier">gmb-2022-272935</meta:user-defined>
    <meta:user-defined meta:name="OVERHEIDop.versieInformatie"/>
  </office:meta>
</office:document-meta>
</file>