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ing verleend - Lisserbroekerweg 60, Lisserbroek - Royal De Ree Holland B.V. - het wijzi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wijzigen van de gevelbekleding van de bestaande voor- en zuidgevel van het gebouw. </text:p>
            <text:p text:style-name="common-al">Datum besluit: 10 juni 2022 </text:p>
            <text:p text:style-name="common-al">Aanvrager: Royal De Ree Holland B.V. </text:p>
            <text:p text:style-name="common-al">Zaaknummer: 109173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7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293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3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3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769</meta:user-defined>
    <meta:user-defined meta:name="DCTERMS.abstract">Bekendmaking van Gemeente Haarlemmermeer</meta:user-defined>
    <dc:language>nl</dc:language>
    <meta:user-defined meta:name="OVERHEIDop.locatietype/OVERHEIDop.gebiedsmarkering">Punt</meta:user-defined>
    <meta:user-defined meta:name="DC.title">Verguning verleend - Lisserbroekerweg 60, Lisserbroek - Royal De Ree Holland B.V. - het wijzigen van de gevelbekleding</meta:user-defined>
    <meta:user-defined meta:name="OVERHEIDop.datumEindeReactietermijn">2022-07-23</meta:user-defined>
    <meta:user-defined meta:name="OVERHEIDop.terinzageleggingBG">https://mozardloket.odnzkg.nl/mozard/!suite42.scherm1260?mObj=1294769</meta:user-defined>
    <meta:user-defined meta:name="DCTERMS.W3CDTF/DCTERMS.available">2022-06-16</meta:user-defined>
    <meta:user-defined meta:name="DCTERMS.W3CDTF/OVERHEIDop.jaargang">2022</meta:user-defined>
    <meta:user-defined meta:name="OVERHEIDop.publicationIssue">272934</meta:user-defined>
    <meta:user-defined meta:name="OVERHEIDop.GmbID/DC.identifier">gmb-2022-272934</meta:user-defined>
    <meta:user-defined meta:name="OVERHEIDop.versieInformatie"/>
  </office:meta>
</office:document-meta>
</file>