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jzigen voorgevel en ophoging dak uitbouw, Pelikaanweg 40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6 juni 2022</text:p>
            <text:p text:style-name="common-al">Activiteit: Het wijzigen van de voorgevel van de bestaande uitbouw en ophoging van dak uitbouw</text:p>
            <text:p text:style-name="common-al">WABO-Wabonummer: OV 1178832</text:p>
            <text:p text:style-name="common-al">Datum ontvangst aanvraag: 11 jun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7293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3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3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wijzigen voorgevel en ophoging dak uitbouw, Pelikaanweg 40 in Werkhov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930</meta:user-defined>
    <meta:user-defined meta:name="OVERHEIDop.GmbID/DC.identifier">gmb-2022-272930</meta:user-defined>
    <meta:user-defined meta:name="OVERHEIDop.versieInformatie"/>
  </office:meta>
</office:document-meta>
</file>