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nabij Kerkeinde 8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Kerkeinde 8a, kavel ong., 4254 LC, </text:span>bouwen nieuwe woning en een uitrit aanleggen of veranderen (2022-020783); ingekomen op 6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2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en het aanleggen van een uitrit nabij Kerkeinde 8a in Sleeu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26</meta:user-defined>
    <meta:user-defined meta:name="OVERHEIDop.GmbID/DC.identifier">gmb-2022-272926</meta:user-defined>
    <meta:user-defined meta:name="OVERHEIDop.versieInformatie"/>
  </office:meta>
</office:document-meta>
</file>