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mobiliteitshubs (vervoersknooppunten huurfietsen) in Blokzijl, Oldemarkt e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91</text:p>
            <text:p text:style-name="common-al">Verzenddatum besluit: 13-06-2022</text:p>
            <text:p text:style-name="common-al">Locatie: Blokzijl, Oldemarkt en Giethoorn</text:p>
            <text:p text:style-name="common-al">Projectomschrijving: het plaatsen van mobiliteitshub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92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91</meta:user-defined>
    <meta:user-defined meta:name="DCTERMS.abstract">het plaatsen van mobiliteitshubs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mobiliteitshubs (vervoersknooppunten huurfietsen) in Blokzijl, Oldemarkt en Gieth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20</meta:user-defined>
    <meta:user-defined meta:name="OVERHEIDop.GmbID/DC.identifier">gmb-2022-272920</meta:user-defined>
    <meta:user-defined meta:name="OVERHEIDop.versieInformatie"/>
  </office:meta>
</office:document-meta>
</file>