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inkenvlier 3: voor het organiseren van het evenement "Vonk Volleybaltoernooi"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Vonk Volleybal Toernooi”, op vrijdag 17 juni 2022 van 18.00 uur tot zaterdag 18 juni 2022 01.00 uur op de voetbalvelden van Voetbalvereniging CSVC (sportpark Klinkenvlier) te Coevorden.</text:p>
            <text:p text:style-name="common-al">Er is toestemming verleend voor het plaatsen van: Podium met een afmeting van 6x4x0,5 m.; Pagodetenten elk met een afmeting van 3x3 m.; 3 barbecues.</text:p>
            <text:p text:style-name="common-al"/>
            <text:p text:style-name="common-al">Het college van burgemeester en wethouders van Coevorden heeft een geluidsontheffing verleend op grond van artikel 4:6 lid 2 APV voor: </text:p>
            <text:p text:style-name="common-al">Omschrijving: Vonk Volleybaltoernooi;</text:p>
            <text:p text:style-name="common-al">Plaats: de voetbalvelden van Voetbalvereniging CSVC (sportpark Klinkenvlier) gelegen aan Klinkenvlier 3 te Coevorden; </text:p>
            <text:p text:style-name="common-al">Data en tijden: vrijdag 17 juni 2022 van 18:00 uur tot zaterdag 18 juni 2022 01:00 uur.</text:p>
            <text:p text:style-name="common-al"/>
            <text:p text:style-name="common-al">Verzonden op 14 juni 2022</text:p>
            <text:p text:style-name="common-al"/>
            <text:p text:style-name="common-al">Kenmerk 16922-2022</text:p>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jun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291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1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1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Coevorden - Klinkenvlier 3: voor het organiseren van het evenement "Vonk Volleybaltoernooi"</meta:user-defined>
    <meta:user-defined meta:name="DCTERMS.W3CDTF/DCTERMS.available">2022-06-16</meta:user-defined>
    <meta:user-defined meta:name="DCTERMS.W3CDTF/OVERHEIDop.jaargang">2022</meta:user-defined>
    <meta:user-defined meta:name="OVERHEIDop.publicationIssue">272918</meta:user-defined>
    <meta:user-defined meta:name="OVERHEIDop.GmbID/DC.identifier">gmb-2022-272918</meta:user-defined>
    <meta:user-defined meta:name="OVERHEIDop.versieInformatie"/>
  </office:meta>
</office:document-meta>
</file>