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ingvliet nabij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2 een besluit genomen op de aanvraag met zaaknummer O-2022-0210 voor een omgevingsvergunning voor het hebben van een uitweg op locatie Haringvliet nabij 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ag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291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1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1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Haringvliet nabij 2 in Hengelo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2916</meta:user-defined>
    <meta:user-defined meta:name="OVERHEIDop.GmbID/DC.identifier">gmb-2022-272916</meta:user-defined>
    <meta:user-defined meta:name="OVERHEIDop.versieInformatie"/>
  </office:meta>
</office:document-meta>
</file>