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597 reguliere procedure verleend, Willemstraat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Willemstraat 162 2983 EZ Ridderkerk (R220312597), voor het plaatsen van een dakkapel op het voordakvlak (verz. 09-06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bezwaarschrift tegen een besluit of vergunning de alinea over bezwaar indienen op www.ridderkerk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291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1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1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597</meta:user-defined>
    <meta:user-defined meta:name="DCTERMS.abstract">Willemstraat 162, plaatsen dakkapel op voordakvlak </meta:user-defined>
    <dc:language>nl</dc:language>
    <meta:user-defined meta:name="OVERHEIDop.locatietype/OVERHEIDop.gebiedsmarkering">Adres</meta:user-defined>
    <meta:user-defined meta:name="DC.title">Omgevingsvergunning R220312597 reguliere procedure verleend, Willemstraat 16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13</meta:user-defined>
    <meta:user-defined meta:name="OVERHEIDop.GmbID/DC.identifier">gmb-2022-272913</meta:user-defined>
    <meta:user-defined meta:name="OVERHEIDop.versieInformatie"/>
  </office:meta>
</office:document-meta>
</file>