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Reinier Claeszenstraat 2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8 vakken, Reinier Claeszenstraat 23-37, 18-02-2022 - 19-02-2022, Locatie: Reinier Claeszenstraat 23-H</text:p>
            <text:p text:style-name="common-al">Looptijd :-- t/m 19-02-2022</text:p>
            <text:p text:style-name="common-al">Verzonden naar aanvrager op: 19-01-2022</text:p>
            <text:p text:style-name="common-al">Kenmerk gemeente: Z/22/19979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199794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91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91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91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997940</meta:user-defined>
    <meta:user-defined meta:name="DCTERMS.abstract">TVM 8 vakken, Reinier Claeszenstraat 23-37, 18-02-2022 - 19-02-2022, Reinier Claeszenstraat 23-H</meta:user-defined>
    <dc:language>nl</dc:language>
    <meta:user-defined meta:name="OVERHEIDop.locatietype/OVERHEIDop.gebiedsmarkering">Punt</meta:user-defined>
    <meta:user-defined meta:name="DC.title">Besluit apv vergunning Verleend Reinier Claeszenstraat 23-H</meta:user-defined>
    <meta:user-defined meta:name="DCTERMS.W3CDTF/DCTERMS.available">2022-01-24</meta:user-defined>
    <meta:user-defined meta:name="DCTERMS.W3CDTF/OVERHEIDop.jaargang">2022</meta:user-defined>
    <meta:user-defined meta:name="OVERHEIDop.publicationIssue">27291</meta:user-defined>
    <meta:user-defined meta:name="OVERHEIDop.GmbID/DC.identifier">gmb-2022-27291</meta:user-defined>
    <meta:user-defined meta:name="OVERHEIDop.versieInformatie"/>
  </office:meta>
</office:document-meta>
</file>