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ltrokmolen 1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2 een besluit genomen op de aanvraag met zaaknummer 2022-00184 voor een omgevingsvergunning op locatie Paltrokmolen 1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5 jun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2903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90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90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Paltrokmolen 1 in Numansdorp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903</meta:user-defined>
    <meta:user-defined meta:name="OVERHEIDop.GmbID/DC.identifier">gmb-2022-272903</meta:user-defined>
    <meta:user-defined meta:name="OVERHEIDop.versieInformatie"/>
  </office:meta>
</office:document-meta>
</file>