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erckstraat 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1398</text:p>
            <text:p text:style-name="common-al">
            <text:span text:style-name="nadrukvet">Omschrijving:</text:span> realiseren van een aanbouw aan de achterzijde van de woning en verlenging hoofdbouw</text:p>
            <text:p text:style-name="common-al">
            <text:span text:style-name="nadrukvet">Locatie:</text:span> Van Berckstraat 4 te Velp</text:p>
            <text:p text:style-name="common-al">
            <text:span text:style-name="nadrukvet">Datum ontvangst:</text:span> 20 me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290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0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0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aliseren van een aanbouw aan de achterzijde van de woning en verlenging hoofdbouw op locatie Van Berckstraat 4 te Velp, ontvangen op 20 me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an Berckstraat 4 te Velp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2902</meta:user-defined>
    <meta:user-defined meta:name="OVERHEIDop.GmbID/DC.identifier">gmb-2022-272902</meta:user-defined>
    <meta:user-defined meta:name="OVERHEIDop.versieInformatie"/>
  </office:meta>
</office:document-meta>
</file>