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ppelscha,Donkerbroek,Elsloo,Fochteloo,Haulerwijk,Oldeberkoop,Oosterwolde,Ravenswoud,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OV-2021-6322 voor een omgevingsvergunning op de locatie Appelscha,Donkerbroek,Elsloo,Fochteloo,Haulerwijk,Oldeberkoop,Oosterwolde,Ravenswoud, Waskemeer. De vergunning is verleend. Het besluit betreft:</text:p>
            <text:p text:style-name="common-al">het kappen van diverse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1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Appelscha,Donkerbroek,Elsloo,Fochteloo,Haulerwijk,Oldeberkoop,Oosterwolde,Ravenswoud, Waskemeer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29</meta:user-defined>
    <meta:user-defined meta:name="OVERHEIDop.GmbID/DC.identifier">gmb-2022-2729</meta:user-defined>
    <meta:user-defined meta:name="OVERHEIDop.versieInformatie"/>
  </office:meta>
</office:document-meta>
</file>