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60 reguliere procedure verleend, Sint Jorisplein 2a en 2b en Verlengde Kerkweg 16,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int Jorisplein 2 a en 2 b 2981 GB Ridderkerk en Verlengde Kerkweg 16 a t/m 16 h, 16 j t/m 16 n, 16 p t/m 16 w en 18 2985 AZ Ridderkerk (R210311360), voor de transformatie van het voormalig Rabobankgebouw naar 20 appartementen op de verdiepingen en daghoreca op de begane grond (verz. 09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289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60</meta:user-defined>
    <meta:user-defined meta:name="DCTERMS.abstract">Sint Jorisplein 2 a en 2 b en Verlengde Kerkweg 16 a t/m 16 h, 16 j t/m 16 n, 16 p t/m 16 w en 18, transformatie voormalig Rabobankgebouw naar 20 appartementen op de verdiepingen en daghoreca op de begane gro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20312360 reguliere procedure verleend, Sint Jorisplein 2a en 2b en Verlengde Kerkweg 16, 1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95</meta:user-defined>
    <meta:user-defined meta:name="OVERHEIDop.GmbID/DC.identifier">gmb-2022-272895</meta:user-defined>
    <meta:user-defined meta:name="OVERHEIDop.versieInformatie"/>
  </office:meta>
</office:document-meta>
</file>