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e woning aan de Susterenhof 46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Susterenhof 46, 4265 JC, </text:span>uitbreiden bestaande woning (vergroten bestaande aanbouw en dakopbouw) (2022-020717); ingekomen op 1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88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e woning aan de Susterenhof 46 in Gender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87</meta:user-defined>
    <meta:user-defined meta:name="OVERHEIDop.GmbID/DC.identifier">gmb-2022-272887</meta:user-defined>
    <meta:user-defined meta:name="OVERHEIDop.versieInformatie"/>
  </office:meta>
</office:document-meta>
</file>