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rtikel 35 Zuurkoolcup 2022, Boeterslaan 1B, 1834GP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Zuurkoolcup 2022</text:p>
            <text:p text:style-name="common-al">Datum activiteit: 20, 24, 26 en 27 juni 2022</text:p>
            <text:p text:style-name="common-al">Locatie: Boeterslaan 1B, 1834GP Sint Pancras</text:p>
            <text:p text:style-name="common-al">Ontvangen op: 14 jun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8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artikel 35 Zuurkoolcup 2022 op locatie Boeterslaan 1B, 1834GP Sint Pancras</meta:user-defined>
    <dc:language>nl</dc:language>
    <meta:user-defined meta:name="OVERHEIDop.locatietype/OVERHEIDop.gebiedsmarkering">Punt</meta:user-defined>
    <meta:user-defined meta:name="DC.title">Kennisgeving ontvangst aanvraag Ontheffing artikel 35 Zuurkoolcup 2022, Boeterslaan 1B, 1834GP Sint Pancra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82</meta:user-defined>
    <meta:user-defined meta:name="OVERHEIDop.GmbID/DC.identifier">gmb-2022-272882</meta:user-defined>
    <meta:user-defined meta:name="OVERHEIDop.versieInformatie"/>
  </office:meta>
</office:document-meta>
</file>