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Nibbixwoud, jaa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:</text:span>
              </text:span>
            </text:span>Ganker (tussen Dorpsstraat en Dreef), Dreef, deel Weidelaan en Korte Dres op zondag 3 juli van 05.00 uur tot 19.00 uur. Het parkeerverbod geldt ook voor de aanwezige parkeervakken.</text:p>
            <text:p text:style-name="common-al"/>
            <text:p text:style-name="common-al">
            <text:span text:style-name="nadrukvet">
              <text:span text:style-name="nadrukvet">
                <text:span text:style-name="nadrukvet">Parkeerverbod:</text:span>
              </text:span>
            </text:span>Oosterwijzend – noordzijde - (tussen Ganker en Rietgans), Dorpsstraat - noordzijde - (tussen Weidelaan en Rietgans) en – zuidzijde - (tussen Driesprong en Rietgans). Het parkeerverbod geldt niet voor de aanwezige parkeervakken.</text:p>
            <text:p text:style-name="common-al"/>
            <text:p text:style-name="common-al">
            <text:span text:style-name="nadrukvet">
              <text:span text:style-name="nadrukvet">
                <text:span text:style-name="nadrukvet">Bijzonderheden:</text:span>
              </text:span>
            </text:span> wegsleepregeling van kracht</text:p>
            <text:p text:style-name="common-al">
            <text:span text:style-name="nadrukvet">
              <text:span text:style-name="nadrukvet"/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8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Medemblik, verkeersmaatregelen, Nibbixwoud, jaarmark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78</meta:user-defined>
    <meta:user-defined meta:name="OVERHEIDop.GmbID/DC.identifier">gmb-2022-272878</meta:user-defined>
    <meta:user-defined meta:name="OVERHEIDop.versieInformatie"/>
  </office:meta>
</office:document-meta>
</file>