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nokverhogende dakkapel aan de Hoefstraat 2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efstraat 2, 4265 HV, </text:span>plaatsen een enkele nokverhogende dakkapel op woonhuis (2022-020777); ingekomen op 4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87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7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7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nokverhogende dakkapel aan de Hoefstraat 2 in Gender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73</meta:user-defined>
    <meta:user-defined meta:name="OVERHEIDop.GmbID/DC.identifier">gmb-2022-272873</meta:user-defined>
    <meta:user-defined meta:name="OVERHEIDop.versieInformatie"/>
  </office:meta>
</office:document-meta>
</file>