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a, 1251 GN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21a, 1251 GN, het bouwen van een nieuwe woning, ingekomen 22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87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lseweg 21a, 1251 GN, het bouwen van een nieuwe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72</meta:user-defined>
    <meta:user-defined meta:name="OVERHEIDop.GmbID/DC.identifier">gmb-2022-272872</meta:user-defined>
    <meta:user-defined meta:name="OVERHEIDop.versieInformatie"/>
  </office:meta>
</office:document-meta>
</file>