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fs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678</text:p>
            <text:p text:style-name="common-al">Uiterlijke besluitdatum: 01-08-2022</text:p>
            <text:p text:style-name="common-al">Locatie: Antiloopstraat 69 4817LA Breda, District Oost Breda</text:p>
            <text:p text:style-name="common-al">Projectomschrijving: het realiseren van een bedrijf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78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rijfsgebouw, Antiloopstraat 69 4817LA Breda, District Oost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70</meta:user-defined>
    <meta:user-defined meta:name="OVERHEIDop.GmbID/DC.identifier">gmb-2022-272870</meta:user-defined>
    <meta:user-defined meta:name="OVERHEIDop.versieInformatie"/>
  </office:meta>
</office:document-meta>
</file>