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langebied Heusden-Oost fase 3 als welstandsvrij gebied</text:p>
      <text:section text:name="regeling_id1-3-2" text:style-name="regeling">
        <text:section text:name="aanhef_id1-3-2-1" text:style-name="aanhef">
          <text:section text:name="preambule_id1-3-2-1-1" text:style-name="preambule">
            <text:p text:style-name="al"/>
            <text:p text:style-name="al">De gemeenteraad van Asten maakt bekend dat zij op grond van artikel 12 tweede lid van de Woningwet het plangebied Heusden-Oost fase 3 aan heeft gewezen als welstandsvrij gebied. Hierdoor zijn voor dit plangebied geen redelijke eisen van welstand van toepassing.</text:p>
            <text:p text:style-name="al"/>
            <text:p text:style-name="al">Het besluit tot aanwijzing van het plangebied Heusden-Oost fase 3 als welstandsvrij gebied ligt met ingang van 17 juni 2022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Tegen het besluit tot aanwijzing van het plangebied Heusden-Oost fase 3 als welstandsvrij gebied kunnen belanghebbenden gedurende de termijn van terinzagelegg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286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6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6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wijzen plangebied Heusden-Oost fase 3 als welstandsvrij gebied</meta:user-defined>
    <meta:user-defined meta:name="DCTERMS.W3CDTF/DCTERMS.available">2022-06-16</meta:user-defined>
    <meta:user-defined meta:name="DCTERMS.W3CDTF/OVERHEIDop.jaargang">2022</meta:user-defined>
    <meta:user-defined meta:name="OVERHEIDop.publicationIssue">272867</meta:user-defined>
    <meta:user-defined meta:name="OVERHEIDop.GmbID/DC.identifier">gmb-2022-272867</meta:user-defined>
    <meta:user-defined meta:name="OVERHEIDop.versieInformatie"/>
  </office:meta>
</office:document-meta>
</file>