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ge Duin en Daalseweg 4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maart 2022 een aanvraag om een omgevingsvergunning voor het realiseren van een inrit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86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Hoge Duin en Daalseweg 48 Bloemendaa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66</meta:user-defined>
    <meta:user-defined meta:name="OVERHEIDop.GmbID/DC.identifier">gmb-2022-272866</meta:user-defined>
    <meta:user-defined meta:name="OVERHEIDop.versieInformatie"/>
  </office:meta>
</office:document-meta>
</file>