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Sportparklaan: voor het organiseren van het evenement "Circus Saurus"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2020 vergunning is verleend voor het organiseren van het evenement "Circus Saurus" . De voorstellingen vinden plaats op het grasveld aan de Sportparklaan te Schoonoord op de volgende dagen en tijden:</text:p>
            <text:p text:style-name="common-al">- vrijdag 8 juli 2022 van 19:00 uur tot 20:30 uur;</text:p>
            <text:p text:style-name="common-al">- zaterdag 9 juli 2022 van 15:00 uur tot 16:30 uur van 19:00 uur tot 20:30 uur;</text:p>
            <text:p text:style-name="common-al">- zondag 10 juli 2022 van 11:00 uur tot 12:30 uur.</text:p>
            <text:p text:style-name="common-al"/>
            <text:p text:style-name="common-al">Er is toestemming verleend voor het plaatsen van: Circustent en staltent; 4 caravans; 2 dierenwagen; Aggregaat; 2 woontrailers; 2 materieelwagens; Kassa; 2 dixies; Badkamer-/toiletwagen. </text:p>
            <text:p text:style-name="common-al"/>
            <text:p text:style-name="common-al">Er is op grond van artikel 3 lid 3 en artikel 4 lid 3 Zondagswet ontheffing verleend voor zover uw evenement op zondag 10 juli 2022 plaatsvindt voor 13:00 uur.</text:p>
            <text:p text:style-name="common-al">Er is een kampeerontheffing op grond van artikel 4:18 lid 5 APV. </text:p>
            <text:p text:style-name="common-al">Omschrijving: Circus Saurus, maximaal 4 caravans en maximaal 4 personen;</text:p>
            <text:p text:style-name="common-al">Plaats: grasveld aan de Sportparklaan 2 te Schoonoord;</text:p>
            <text:p text:style-name="common-al">Data en tijden: Maandag 4 juli 2022 vanaf 9:00 uur tot maandag 11 juli 2022 uiterlijk 11:00 uur.</text:p>
            <text:p text:style-name="common-al"/>
            <text:p text:style-name="common-al">Het college van burgemeester en wethouders van Coevorden heeft een geluidsontheffing verleend op grond van artikel 4:6 lid 2 APV voor: </text:p>
            <text:p text:style-name="common-al">Omschrijving: Circus Saurus;</text:p>
            <text:p text:style-name="common-al">Plaats: grasveld aan de Sportparklaan 2 te Schoonoord;</text:p>
            <text:p text:style-name="common-al">Data en tijden: Vrijdag 8 juli 2022 van 19:00 uur tot 20:30 uur; Zaterdag 9 juli 2022 van 15:00 uur tot 16:30 uur en van 19:00 uur tot 20:30 uur; Zondag 10 juli 2022 van 11:00 uur tot 12:30 uur. </text:p>
            <text:p text:style-name="common-al"/>
            <text:p text:style-name="common-al">Het college van burgemeester en wethouders van Coevorden heeft een ontheffing op grond van artikel 2:10 lid 4 van de APV verleend voor het plaatsen van 15 reclameborden.</text:p>
            <text:p text:style-name="common-al">Plaats: diverse locaties in de gemeente Coevorden;</text:p>
            <text:p text:style-name="common-al">Data en tijden: vrijdag 1 juli 2022 t/m zondag 10 juli 2022.</text:p>
            <text:p text:style-name="common-al"/>
            <text:p text:style-name="common-al">Verzonden op 9 juni 2022</text:p>
            <text:p text:style-name="common-al"/>
            <text:p text:style-name="common-al">Kenmerk 26262-2022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4 juni 2022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72862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86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86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Schoonoord - Sportparklaan: voor het organiseren van het evenement "Circus Saurus"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862</meta:user-defined>
    <meta:user-defined meta:name="OVERHEIDop.GmbID/DC.identifier">gmb-2022-272862</meta:user-defined>
    <meta:user-defined meta:name="OVERHEIDop.versieInformatie"/>
  </office:meta>
</office:document-meta>
</file>