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Nibbixwoud, wielerr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Ganker (tussen nr. 23 – 67 en 56 – 106d) Wijzend (tussen nr. 2 - 20), Het Woud, De Vriendschap (tussen nr. 1a - 1p) op zaterdag 2 juli van 13.00 uur tot 22.00 uur (wegafsluiting), 08.30 uur tot 22.00 uur (parkeerverbod)<text:span text:style-name="nadrukvet"/></text:p>
            <text:p text:style-name="common-al">
            <text:span text:style-name="nadrukvet">
              <text:span text:style-name="nadrukvet">Bijzonderheden</text:span>: </text:span>tussenliggende wegen (Woudhoek, Wijzendhoek, De Onderneming) niet bereikbaar. Klaverweide alleen vanaf de zuidzijde toegankelijk (doodlopend). Omleidingsroute wordt met borden aangegev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86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Medemblik, verkeersmaatregelen, Nibbixwoud, wielerron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61</meta:user-defined>
    <meta:user-defined meta:name="OVERHEIDop.GmbID/DC.identifier">gmb-2022-272861</meta:user-defined>
    <meta:user-defined meta:name="OVERHEIDop.versieInformatie"/>
  </office:meta>
</office:document-meta>
</file>