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gebruik van een woning als burgerwoning aan de Muilkerk 26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uilkerk 26, 4271 BL, </text:span>woning als burgerwoning gaan gebruiken (2022-020730); ingekomen op 3 jun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86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6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6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gebruik van een woning als burgerwoning aan de Muilkerk 26 in Duss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60</meta:user-defined>
    <meta:user-defined meta:name="OVERHEIDop.GmbID/DC.identifier">gmb-2022-272860</meta:user-defined>
    <meta:user-defined meta:name="OVERHEIDop.versieInformatie"/>
  </office:meta>
</office:document-meta>
</file>