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mbur 22 5663T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mbur 22 5663TC Geldrop</text:p>
            <text:p text:style-name="common-al">Datum ontvangst: 07-06-2022</text:p>
            <text:p text:style-name="common-al">Omschrijving: een serre en een overkapping</text:p>
            <text:p text:style-name="common-al">Zaaknummer: 1771126370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85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63703</meta:user-defined>
    <meta:user-defined meta:name="DCTERMS.abstract">een serre en een overkapping</meta:user-defined>
    <dc:language>nl</dc:language>
    <meta:user-defined meta:name="OVERHEIDop.locatietype/OVERHEIDop.gebiedsmarkering">Punt</meta:user-defined>
    <meta:user-defined meta:name="DC.title">Kennisgeving ontvangst aanvraag omgevingsvergunning Bombur 22 5663TC Geldro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2857</meta:user-defined>
    <meta:user-defined meta:name="OVERHEIDop.GmbID/DC.identifier">gmb-2022-272857</meta:user-defined>
    <meta:user-defined meta:name="OVERHEIDop.versieInformatie"/>
  </office:meta>
</office:document-meta>
</file>