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52 reguliere procedure verleend, Ir. Albard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Ir. Albardastraat 4 2982 VK Ridderkerk (R220312552), voor het plaatsen van een dakkapel op het voordakvlak en een nokverhoging op het achterdakvlak (verz. 07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285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52</meta:user-defined>
    <meta:user-defined meta:name="DCTERMS.abstract">Ir. Albardastraat 4, plaatsen dakkapel op voordakvlak en nokverhoging op achterdakvlak </meta:user-defined>
    <dc:language>nl</dc:language>
    <meta:user-defined meta:name="OVERHEIDop.locatietype/OVERHEIDop.gebiedsmarkering">Adres</meta:user-defined>
    <meta:user-defined meta:name="DC.title">Omgevingsvergunning R220312552 reguliere procedure verleend, Ir. Albardastraat 4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54</meta:user-defined>
    <meta:user-defined meta:name="OVERHEIDop.GmbID/DC.identifier">gmb-2022-272854</meta:user-defined>
    <meta:user-defined meta:name="OVERHEIDop.versieInformatie"/>
  </office:meta>
</office:document-meta>
</file>