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angstraat 93 te Milsbeek: het aanleggen van een nieuwe inrit (ontvangstdatum: 14 juni 2022) 2022-0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leggen van een nieuwe inrit aan de Langstraat 93 te Milsbeek (2022-0673)</text:p>
            <text:p text:style-name="common-al">
            <text:span text:style-name="nadrukvet">Ontvangstdatum</text:span>
          </text:p>
            <text:p text:style-name="common-al">Deze aanvraag is ontvangen op 14 jun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67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285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5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5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Langstraat 93 te Milsbeek: het aanleggen van een nieuwe inrit (ontvangstdatum: 14 juni 2022) 2022-0673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2852</meta:user-defined>
    <meta:user-defined meta:name="OVERHEIDop.GmbID/DC.identifier">gmb-2022-272852</meta:user-defined>
    <meta:user-defined meta:name="OVERHEIDop.versieInformatie"/>
  </office:meta>
</office:document-meta>
</file>