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Andijk, Beachvolley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Het parkeerterrein Sportlaan 1 van vrijdag 24 juni, 18.00 uur tot zaterdag 25 juni, 22.00 uur. </text:p>
            <text:p text:style-name="common-al">Het gedeelte van de Sportlaan (tussen Middenweg en Beatrixstraat) op zaterdag 25 juni van 8.00 uur tot 22.00 uur. </text:p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8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keersmaatregelen, Andijk, Beachvolleybaltoernooi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43</meta:user-defined>
    <meta:user-defined meta:name="OVERHEIDop.GmbID/DC.identifier">gmb-2022-272843</meta:user-defined>
    <meta:user-defined meta:name="OVERHEIDop.versieInformatie"/>
  </office:meta>
</office:document-meta>
</file>