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kenroodeweg 3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2 een aanvraag om een omgevingsvergunning voor het wijzigen van het gebouw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8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oekenroodeweg 39 Aerdenhou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39</meta:user-defined>
    <meta:user-defined meta:name="OVERHEIDop.GmbID/DC.identifier">gmb-2022-272839</meta:user-defined>
    <meta:user-defined meta:name="OVERHEIDop.versieInformatie"/>
  </office:meta>
</office:document-meta>
</file>