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ntheffing APV/bijzondere wetten voor het gebruiken van geluidsapparatuur op het terras van Rivero Schoonhoven op 18-06-2022 op/aan de locatie Buiten de Veerpoort 4 in Schoonhoven tijdens het evenement viering 75 jaar vrijheid en Veteranendag. De aanvraag is geregistreerd onder zaaknummer SXO-202213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8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Buiten de Veerpoort 4 in Schoon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38</meta:user-defined>
    <meta:user-defined meta:name="OVERHEIDop.GmbID/DC.identifier">gmb-2022-272838</meta:user-defined>
    <meta:user-defined meta:name="OVERHEIDop.versieInformatie"/>
  </office:meta>
</office:document-meta>
</file>