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 studiowoningen aan de Kruisstraat 16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ruisstraat 16, 4286 AN, </text:span>bouwen 2 studiowoningen (2022-019892); ingekomen op 31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83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2 studiowoningen aan de Kruisstraat 16 in Almker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32</meta:user-defined>
    <meta:user-defined meta:name="OVERHEIDop.GmbID/DC.identifier">gmb-2022-272832</meta:user-defined>
    <meta:user-defined meta:name="OVERHEIDop.versieInformatie"/>
  </office:meta>
</office:document-meta>
</file>