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14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april 2022 een aanvraag om een omgevingsvergunning voor het plaatsen van zonnepanelen op het hoofdgebouw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83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loemendaalseweg 142 Bloemendaa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30</meta:user-defined>
    <meta:user-defined meta:name="OVERHEIDop.GmbID/DC.identifier">gmb-2022-272830</meta:user-defined>
    <meta:user-defined meta:name="OVERHEIDop.versieInformatie"/>
  </office:meta>
</office:document-meta>
</file>