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twee-onder-één kapwoning aan de Molenstraat 1a en 1b in Sint Janskloo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60</text:p>
            <text:p text:style-name="common-al">Verzenddatum besluit: 10-06-2022</text:p>
            <text:p text:style-name="common-al">Locatie: Molenstraat 1a en 1b in Sint Jansklooster</text:p>
            <text:p text:style-name="common-al">Projectomschrijving: bouwen van een twee-onder-één kap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60</meta:user-defined>
    <meta:user-defined meta:name="DCTERMS.abstract">bouwen van een nieuwbouw 2 onder 1 kap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twee-onder-één kapwoning aan de Molenstraat 1a en 1b in Sint Janskloost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8</meta:user-defined>
    <meta:user-defined meta:name="OVERHEIDop.GmbID/DC.identifier">gmb-2022-272828</meta:user-defined>
    <meta:user-defined meta:name="OVERHEIDop.versieInformatie"/>
  </office:meta>
</office:document-meta>
</file>