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realiseren van een opslagloods, Sportparklaan 55a in Schoonoord</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Zaak: Z2022-004950</text:p>
            <text:p text:style-name="common-al">Ontvangen op: 19-04-2022</text:p>
            <text:p text:style-name="common-al">Locatie: Sportparklaan 55a 7848BA Schoonoord</text:p>
            <text:p text:style-name="common-al">Projectomschrijving: het realiseren van een opslagloods</text:p>
            <text:p text:style-name="common-al">Burgemeester en wethouders van Coevorden maken bekend dat de beslistermijn voor deze aanvraag om een omgevingsvergunning die reguliere voorbereidingsprocedure zal volgen, met 6 weken is verlengd.</text:p>
            <text:p text:style-name="common-al"> </text:p>
            <text:p text:style-name="common-al">Besluit verzonden op: 09-06-2022</text:p>
            <text:p text:style-name="common-al"> </text:p>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72826</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826</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826</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04950</meta:user-defined>
    <meta:user-defined meta:name="DCTERMS.abstract">het realiseren van een opslagloods</meta:user-defined>
    <dc:language>nl</dc:language>
    <meta:user-defined meta:name="OVERHEIDop.locatietype/OVERHEIDop.gebiedsmarkering">Punt</meta:user-defined>
    <meta:user-defined meta:name="DC.title">Omgevingsvergunning – verlenging beslistermijn: het realiseren van een opslagloods, Sportparklaan 55a in Schoonoord</meta:user-defined>
    <meta:user-defined meta:name="DCTERMS.W3CDTF/DCTERMS.available">2022-06-16</meta:user-defined>
    <meta:user-defined meta:name="DCTERMS.W3CDTF/OVERHEIDop.jaargang">2022</meta:user-defined>
    <meta:user-defined meta:name="OVERHEIDop.publicationIssue">272826</meta:user-defined>
    <meta:user-defined meta:name="OVERHEIDop.GmbID/DC.identifier">gmb-2022-272826</meta:user-defined>
    <meta:user-defined meta:name="OVERHEIDop.versieInformatie"/>
  </office:meta>
</office:document-meta>
</file>