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339-OVR-48339</text:p>
            <text:p text:style-name="common-al">Omschrijving: uitbreiden bestaande opslag en plaatsen nieuwe poort</text:p>
            <text:p text:style-name="common-al">Adres: Pastoriestraat 108 5623AT Eindhoven</text:p>
            <text:p text:style-name="common-al">Soort aanvraag: Binnenplanse afwijking,Bouwen</text:p>
            <text:p text:style-name="common-al">Besluit: Verleend</text:p>
            <text:p text:style-name="common-al">Besluitdatum: 13-04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82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39-OVR-48339</meta:user-defined>
    <meta:user-defined meta:name="DCTERMS.abstract">uitbreiden bestaande opslag en plaatsen nieuwe poor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25</meta:user-defined>
    <meta:user-defined meta:name="OVERHEIDop.GmbID/DC.identifier">gmb-2022-272825</meta:user-defined>
    <meta:user-defined meta:name="OVERHEIDop.versieInformatie"/>
  </office:meta>
</office:document-meta>
</file>