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3 woningen aan de Kerkstraat 6-10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Kerkstraat 6-10, 4286 BB, </text:span>bouwen 3 woningen (2022-020750);  ingekomen op 3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282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82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ltena - Aanvraag vergunning voor het bouwen van 3 woningen aan de Kerkstraat 6-10 in Almkerk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822</meta:user-defined>
    <meta:user-defined meta:name="OVERHEIDop.GmbID/DC.identifier">gmb-2022-272822</meta:user-defined>
    <meta:user-defined meta:name="OVERHEIDop.versieInformatie"/>
  </office:meta>
</office:document-meta>
</file>