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standplaats voor een periode van 3 jaar bij Winkelcentrum Tweelingstad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op grond van artikel 5:18 van de Algemene plaatselijke verordening Harderwijk aan onderstaande politieke partij een tijdelijke standplaatsvergunning heeft verleend: </text:p>
            <text:list text:style-name="id1-3-2-1-1-2">
              <text:list-item text:style-override="id1-3-2-1-1-2-1">
                <text:number>–</text:number>
                <text:p text:style-name="al">Nam Dinh, voor een periode van 3 jaar (tot en met 9 augustus 2025). Gedurende deze periode wordt deze standplaats voor ambulante handel ingenomen op de aangewezen locatie bij Winkelcentrum Tweelingstad in Harderwijk. De vergunning is verleend en verzonden op 7 juni 2022.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common-al">Dan kunt u een bezwaarschrift indienen bij het college van burgemeester en wethouders van de gemeente Harderwijk, p/a Postbus 1, 3980 AA Zeewolde. Hiervoor geldt een termijn van 6 weken. De bezwaartermijn vangt aan op de dag nadat ik mijn besluit</text:p>
            <text:p text:style-name="last-al">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282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2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2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voor een standplaats voor een periode van 3 jaar bij Winkelcentrum Tweelingstad te Harderw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20</meta:user-defined>
    <meta:user-defined meta:name="OVERHEIDop.GmbID/DC.identifier">gmb-2022-272820</meta:user-defined>
    <meta:user-defined meta:name="OVERHEIDop.versieInformatie"/>
  </office:meta>
</office:document-meta>
</file>