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6 bomen - t.h.v. Kuinder 2-40, 106-120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uinder 2-40, 106-120 in Drachten, een gemeentelijke aanvraag voor de kap van 6 bomen, ontvangen: 14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28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Kuinder 2-40, 106-120 in Drachten, een gemeentelijke aanvraag voor de kap van 6 bomen, ontvangen: 14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6 bomen - t.h.v. Kuinder 2-40, 106-120 in Drach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2814</meta:user-defined>
    <meta:user-defined meta:name="OVERHEIDop.GmbID/DC.identifier">gmb-2022-272814</meta:user-defined>
    <meta:user-defined meta:name="OVERHEIDop.versieInformatie"/>
  </office:meta>
</office:document-meta>
</file>