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llarhof 18 5551D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6-2022 een besluit genomen op de aanvraag voor een omgevingsvergunning met zaaknummer 2022-248929.</text:p>
            <text:p text:style-name="common-al">De zaak betreft locatie Dollarhof 18 5551DB Valkenswaard en heeft de omschrijving "bouwen tuinhuis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8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8929</meta:user-defined>
    <meta:user-defined meta:name="DCTERMS.abstract">bouwen tuinhuis Dollarhof 18 Valkenswaard</meta:user-defined>
    <dc:language>nl</dc:language>
    <meta:user-defined meta:name="OVERHEIDop.locatietype/OVERHEIDop.gebiedsmarkering">Punt</meta:user-defined>
    <meta:user-defined meta:name="DC.title">Besluit aanvraag omgevingsvergunning Dollarhof 18 5551DB Valkenswaar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10</meta:user-defined>
    <meta:user-defined meta:name="OVERHEIDop.GmbID/DC.identifier">gmb-2022-272810</meta:user-defined>
    <meta:user-defined meta:name="OVERHEIDop.versieInformatie"/>
  </office:meta>
</office:document-meta>
</file>