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mandaat verblijfsontzegging harddrugs en straatprostitutie 2022</text:p>
      <text:section text:name="regeling_id1-3-2" text:style-name="regeling">
        <text:section text:name="aanhef_id1-3-2-1" text:style-name="aanhef">
          <text:section text:name="preambule_id1-3-2-1-1" text:style-name="preambule">
            <text:p text:style-name="al">DE BURGEMEESTER VAN DE GEMEENTE ARNHEM; </text:p>
            <text:p text:style-name="al"/>
            <text:p text:style-name="al">Overwegende dat:</text:p>
            <text:list text:style-name="id1-3-2-1-1-4">
              <text:list-item text:style-override="id1-3-2-1-1-4-1">
                <text:number>•</text:number>
                <text:p text:style-name="al">het wenselijk is bevoegdheden die de burgemeester in het kader van de handhaving van de openbare orde bezit, tevens te beleggen bij de Nationale Politie, die over kan gaan tot spoedige uitoefening van deze bevoegdheden;</text:p>
              </text:list-item>
              <text:list-item text:style-override="id1-3-2-1-1-4-2">
                <text:number>•</text:number>
                <text:p text:style-name="al">het gewenst is de bevoegdheid verblijfsontzeggingen op te leggen op grond van de artikelen 2.4.3, eerste en derde lid en 3.2.6a van de Algemeen Plaatselijke Verordening voor Arnhem (verder: APV) te mandateren aan de Teamchef/Politiechef Basisteam Arnhem van de Nationale Politie en de Hulpofficier van Justitie;</text:p>
              </text:list-item>
              <text:list-item text:style-override="id1-3-2-1-1-4-3">
                <text:number>•</text:number>
                <text:p text:style-name="al">het gewenst is de bevoegdheid een verblijfsontzegging op te leggen op grond van de artikel 2.4.3, tweede lid APV te mandateren aan de Teamchef/Politiechef Basisteam Arnhem van de Nationale Politie en de Hulpofficier van Justitie; </text:p>
              </text:list-item>
              <text:list-item text:style-override="id1-3-2-1-1-4-4">
                <text:number>•</text:number>
                <text:p text:style-name="al">het gewenst is het mandaat voor wat betreft verblijfsontzeggingen harddrugs, straatprostitutie en uitgaansgeweld horecaconcentratiegebied gelijk te trekken. </text:p>
              </text:list-item>
            </text:list>
            <text:p text:style-name="al"/>
            <text:p text:style-name="al">Gelet op artikel 10:3, eerste lid en artikel 10:6, eerste lid, van de Algemene wet bestuursrecht; </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de Teamchef/Politiechef Basisteam Arnhem van de Nationale Politie – en zijn plaatsvervangers – en de Hulpofficieren van Justitie op te dragen het opleggen van een verblijfsontzegging zoals bedoeld in artikel 2.4.3, eerste, derde en vierde lid (bevel tot verwijdering in verband met overlast harddrugs) en artikel 3.2.6a, derde lid, van de APV (bevel tot verwijdering in verband met overlast straatprostitutie);</text:p>
              </text:list-item>
            </text:list>
            <text:p text:style-name="al"/>
            <text:list text:style-name="id1-3-2-2-1-4">
              <text:list-item text:style-override="id1-3-2-2-1-4-1">
                <text:number>2.</text:number>
                <text:p text:style-name="al">Aan de Teamchef/Politiechef Basisteam Arnhem van de Nationale Politie en zijn plaatsvervangers – en de Hulpofficieren van Justitie op te dragen het opleggen van een verblijfsontzegging zoals bedoeld in artikel 2.4.3, tweede lid van de APV (bevel tot verwijdering van maximaal 48 uur in verband met overlast harddrugs);</text:p>
              </text:list-item>
            </text:list>
            <text:p text:style-name="al"/>
            <text:list text:style-name="id1-3-2-2-1-6">
              <text:list-item text:style-override="id1-3-2-2-1-6-1">
                <text:number>3.</text:number>
                <text:p text:style-name="al">Te bepalen dat het onder punt 1 en 2 omschreven mandaat de volgende instructies in acht worden genomen, die bij dit besluit tevens worden vastgesteld:</text:p>
                <text:list text:style-name="id1-3-2-2-1-6-1-3">
                  <text:list-item text:style-override="id1-3-2-2-1-6-1-3-1">
                    <text:number>•</text:number>
                    <text:p text:style-name="al">Instructies verblijfsontzegging harddrugs gerelateerde overlast (op grond van artikel 2.4.3 APV);</text:p>
                  </text:list-item>
                  <text:list-item text:style-override="id1-3-2-2-1-6-1-3-2">
                    <text:number>•</text:number>
                    <text:p text:style-name="al">Instructies verblijfsontzegging in verband met straatprostitutie (op grond van artikel 3.2.6a APV).</text:p>
                  </text:list-item>
                </text:list>
              </text:list-item>
            </text:list>
            <text:p text:style-name="al"/>
            <text:list text:style-name="id1-3-2-2-1-8">
              <text:list-item text:style-override="id1-3-2-2-1-8-1">
                <text:number>4.</text:number>
                <text:p text:style-name="al">Te bepalen dat het onder punt 1 en 2 bedoelde mandaat – onder gelijktijdige intrekking van het Besluit mandaat verblijfsontzegging harddrugs en straatprostitutie 2018 d.d. 26 april 2018 - in werking treedt op de dag na die van bekendmaking.</text:p>
              </text:list-item>
            </text:list>
            <text:p text:style-name="al"/>
            <text:list text:style-name="id1-3-2-2-1-10">
              <text:list-item text:style-override="id1-3-2-2-1-10-1">
                <text:number>5.</text:number>
                <text:p text:style-name="al">Te bepalen dat dit besluit kan worden aangehaald als ‘Besluit mandaat verblijfsontzegging harddrugs en straatprostitutie 2022’. </text:p>
              </text:list-item>
            </text:list>
            <text:p text:style-name="al"/>
          </text:section>
        </text:section>
        <text:section text:name="regeling-sluiting_id1-3-2-3" text:style-name="regeling-sluiting">
          <text:section text:name="ondertekening_id1-3-2-3-1">
            <text:p><text:span text:style-name="functie">Arnhem, 7 juni 2022</text:span></text:p>
            <text:p><text:span text:style-name="functie"/></text:p>
            <text:p><text:span text:style-name="functie">De burgemeester van Arnhem,</text:span></text:p>
            <text:p><text:span text:style-name="functie"/></text:p>
            <text:p><text:span text:style-name="functie"/></text:p>
            <text:p><text:span text:style-name="functie">A. Marcou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280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80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80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DC.source">artikel 10:3, eerste lid, van de Algemene wet bestuursrecht]|[1.0:c:BWBR0005537&amp;artikel=10%3A3&amp;lid=1&amp;g=2022-05-01</meta:user-defined>
    <meta:user-defined meta:name="DC.source">artikel 10:6, eerste lid, van de Algemene wet bestuursrecht]|[1.0:c:BWBR0005537&amp;artikel=10%3A6&amp;lid=1&amp;g=2022-05-01</meta:user-defined>
    <meta:user-defined meta:name="DC.source">Algemene Plaatselijke Verordening voor Arnhem]|[https://lokaleregelgeving.overheid.nl/CVDR418922/9</meta:user-defined>
    <meta:user-defined meta:name="DCTERMS.alternative">Besluit mandaat verblijfsontzegging harddrugs en straatprostitutie 2022</meta:user-defined>
    <dc:language>nl</dc:language>
    <meta:user-defined meta:name="OVERHEIDop.locatietype/OVERHEIDop.gebiedsmarkering">Gemeente</meta:user-defined>
    <meta:user-defined meta:name="DC.title">Besluit mandaat verblijfsontzegging harddrugs en straatprostitutie 2022</meta:user-defined>
    <meta:user-defined meta:name="DCTERMS.W3CDTF/DCTERMS.available">2022-06-16</meta:user-defined>
    <meta:user-defined meta:name="DCTERMS.W3CDTF/OVERHEIDop.jaargang">2022</meta:user-defined>
    <meta:user-defined meta:name="OVERHEIDop.publicationIssue">272800</meta:user-defined>
    <meta:user-defined meta:name="OVERHEIDop.betreftRegeling">CVDR677948_1</meta:user-defined>
    <meta:user-defined meta:name="OVERHEIDop.GmbID/DC.identifier">gmb-2022-272800</meta:user-defined>
    <meta:user-defined meta:name="xs:date/OVERHEIDop.startdatum">2022-06-17</meta:user-defined>
    <meta:user-defined meta:name="OVERHEIDop.versieInformatie"/>
  </office:meta>
</office:document-meta>
</file>