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hotel, Sallandsestraat 51-BEDR i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198</text:p>
            <text:p text:style-name="common-al">Ontvangen op: 31-12-2021</text:p>
            <text:p text:style-name="common-al">Locatie: Sallandsestraat 51-BEDR 7741HN Coevorden</text:p>
            <text:p text:style-name="common-al">Projectomschrijving: het verbouwen van het hotel</text:p>
            <text:p text:style-name="common-al">Burgemeester en wethouders van Coevorden maken bekend dat deze omgevingsvergunning is verleend. Deze vergunning heeft de reguliere procedure doorlopen.</text:p>
            <text:p text:style-name="common-al">Besluit verzonden op: 13-06-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79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9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98</meta:user-defined>
    <meta:user-defined meta:name="DCTERMS.abstract">het verbouwen van het hotel</meta:user-defined>
    <dc:language>nl</dc:language>
    <meta:user-defined meta:name="OVERHEIDop.locatietype/OVERHEIDop.gebiedsmarkering">Punt</meta:user-defined>
    <meta:user-defined meta:name="DC.title">Aanvraag omgevingsvergunning: het verbouwen van het hotel, Sallandsestraat 51-BEDR in Coevorden</meta:user-defined>
    <meta:user-defined meta:name="DCTERMS.W3CDTF/DCTERMS.available">2022-06-16</meta:user-defined>
    <meta:user-defined meta:name="DCTERMS.W3CDTF/OVERHEIDop.jaargang">2022</meta:user-defined>
    <meta:user-defined meta:name="OVERHEIDop.publicationIssue">272798</meta:user-defined>
    <meta:user-defined meta:name="OVERHEIDop.GmbID/DC.identifier">gmb-2022-272798</meta:user-defined>
    <meta:user-defined meta:name="OVERHEIDop.versieInformatie"/>
  </office:meta>
</office:document-meta>
</file>